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p het parkeerterrein van de sportvelden aan de Lytse Loane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amwâld, op het parkeerterrein van de sportvelden aan de Lytse Loane, het organiseren van een kermis van 28 september tot en met 1 oktober 2022 (aanvraag is ontvangen op 25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303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199</meta:user-defined>
    <dc:language>nl</dc:language>
    <meta:user-defined meta:name="OVERHEIDop.locatietype/OVERHEIDop.gebiedsmarkering">Lijn</meta:user-defined>
    <meta:user-defined meta:name="DC.title">Aanvraag evenementenvergunning op het parkeerterrein van de sportvelden aan de Lytse Loane te Damwâld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032</meta:user-defined>
    <meta:user-defined meta:name="OVERHEIDop.GmbID/DC.identifier">gmb-2022-43032</meta:user-defined>
    <meta:user-defined meta:name="OVERHEIDop.versieInformatie"/>
  </office:meta>
</office:document-meta>
</file>