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e (30 jaar) woning te buurtschap te veld, kamer M,  Woensel W 7407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73</text:p>
            <text:p text:style-name="common-al">Omschrijving: bouwen van een permanente (30 jaar) woning te buurtschap te veld, kamer M</text:p>
            <text:p text:style-name="common-al">Adres: Woensel W 7407 , Castiliëlaan ongenummerd</text:p>
            <text:p text:style-name="common-al">Datum ontvangst: 22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3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3</meta:user-defined>
    <meta:user-defined meta:name="DCTERMS.abstract">bouwen van een permanente (30 jaar) woning te buurtschap te veld, kamer M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te buurtschap te veld, kamer M,  Woensel W 7407 , Castiliëlaan ongenummer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10</meta:user-defined>
    <meta:user-defined meta:name="OVERHEIDop.GmbID/DC.identifier">gmb-2022-430310</meta:user-defined>
    <meta:user-defined meta:name="OVERHEIDop.versieInformatie"/>
  </office:meta>
</office:document-meta>
</file>