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esperweg 3 en 3A 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september 2022 besloten om de beslistermijn voor de aanvraag met zaaknummer HZ_WABO-22-1375 voor het bouwen van een woning en het realiseren van een bijgebouw op locatie Weesperweg 3 en 3A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030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0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0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sbesluit omgevingsvergunning Weesperweg 3 en 3A  te Muid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308</meta:user-defined>
    <meta:user-defined meta:name="OVERHEIDop.GmbID/DC.identifier">gmb-2022-430308</meta:user-defined>
    <meta:user-defined meta:name="OVERHEIDop.versieInformatie"/>
  </office:meta>
</office:document-meta>
</file>