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587 Haydnstraat 260 te Tilburg, ontheffing bestemmingsplan, verzonden 23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587 - B - Haydnstraat 2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30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0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0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587 Haydnstraat 260 te Tilburg, ontheffing bestemmingsplan, verzonden 23 september 2022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307</meta:user-defined>
    <meta:user-defined meta:name="OVERHEIDop.GmbID/DC.identifier">gmb-2022-430307</meta:user-defined>
    <meta:user-defined meta:name="OVERHEIDop.versieInformatie"/>
  </office:meta>
</office:document-meta>
</file>