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718 Kapitein Nemostraat 51 te Tilburg, vergroten van de woning, 22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718 - V - Kapitein Nemo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30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0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0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718 Kapitein Nemostraat 51 te Tilburg, vergroten van de woning, 22 september 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01</meta:user-defined>
    <meta:user-defined meta:name="OVERHEIDop.GmbID/DC.identifier">gmb-2022-430301</meta:user-defined>
    <meta:user-defined meta:name="OVERHEIDop.versieInformatie"/>
  </office:meta>
</office:document-meta>
</file>