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''GZB Verkoopdag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op grond van de Algemene Plaatselijke Verordening is veleend voor het organiseren van het evenement ‘’GZB Verkoopdag’’ op zaterdag 8 oktober van 10:00 tot 14:00 uur op het adres:Schepenstraat 4 t/m 4, 2981 EX te Ridderkerk, referentienummer 580807, verleend op 15 september 2022. </text:span>
            <text:span text:style-name="datum">Hiervoor kunt u telefonisch contact opnemen met de afdeling APV van Gemeente Ridderkerk of e-mail naar APV@ridderkerk.nl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029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0807</meta:user-defined>
    <meta:user-defined meta:name="DCTERMS.abstract">Evenementevergunning</meta:user-defined>
    <dc:language>nl</dc:language>
    <meta:user-defined meta:name="OVERHEIDop.locatietype/OVERHEIDop.gebiedsmarkering">Adres</meta:user-defined>
    <meta:user-defined meta:name="DC.title">Verleende evenementenvergunning, ''GZB Verkoopdag”, gemeente Ridderker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94</meta:user-defined>
    <meta:user-defined meta:name="OVERHEIDop.GmbID/DC.identifier">gmb-2022-430294</meta:user-defined>
    <meta:user-defined meta:name="OVERHEIDop.versieInformatie"/>
  </office:meta>
</office:document-meta>
</file>