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op Naefflaan 7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september 2022 besloten om de beslistermijn voor de aanvraag met zaaknummer HZ_WABO-22-1457 voor het realiseren van een dakopbouw in het achterdakvlak van de woning op locatie Top Naefflaan 7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29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Top Naefflaan 79 te Bussu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93</meta:user-defined>
    <meta:user-defined meta:name="OVERHEIDop.GmbID/DC.identifier">gmb-2022-430293</meta:user-defined>
    <meta:user-defined meta:name="OVERHEIDop.versieInformatie"/>
  </office:meta>
</office:document-meta>
</file>