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Heijen: aanvraag collectevergunning van 10-10 tot 14-10-2022 (verzenddatum: 23 september 2022) 2022-1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aanvraag collectevergunning van 10-10 tot 14-10-2022 te Heijen 2022-1015</text:p>
            <text:p text:style-name="common-al">
            <text:span text:style-name="nadrukvet">Verzenddatum</text:span>
          </text:p>
            <text:p text:style-name="common-al">Dit besluit is verzonden op 23 sept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sept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028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8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8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Collectevergunning Heijen: aanvraag collectevergunning van 10-10 tot 14-10-2022 (verzenddatum: 23 september 2022) 2022-1015</meta:user-defined>
    <meta:user-defined meta:name="DCTERMS.W3CDTF/DCTERMS.available">2022-10-04</meta:user-defined>
    <meta:user-defined meta:name="DCTERMS.W3CDTF/OVERHEIDop.jaargang">2022</meta:user-defined>
    <meta:user-defined meta:name="OVERHEIDop.publicationIssue">430287</meta:user-defined>
    <meta:user-defined meta:name="OVERHEIDop.GmbID/DC.identifier">gmb-2022-430287</meta:user-defined>
    <meta:user-defined meta:name="OVERHEIDop.versieInformatie"/>
  </office:meta>
</office:document-meta>
</file>