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2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melding ontvangen waarvoor geen vergunningsplicht geldt voor de locatie Hoge Ham 16. De melding is geregistreerd onder zaaknummer 2022-016832. De melding betreft:</text:p>
            <text:p text:style-name="common-al">het plaatsen van een betonmixer op de halve rijbaanafzetting toegestaan is van half 4 tot half 5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02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 ham 16</meta:user-defined>
    <dc:language>nl</dc:language>
    <meta:user-defined meta:name="OVERHEIDop.locatietype/OVERHEIDop.gebiedsmarkering">Punt</meta:user-defined>
    <meta:user-defined meta:name="DC.title">Ontvangst melding. Ontvangstdatum: 22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0283</meta:user-defined>
    <meta:user-defined meta:name="OVERHEIDop.GmbID/DC.identifier">gmb-2022-430283</meta:user-defined>
    <meta:user-defined meta:name="OVERHEIDop.versieInformatie"/>
  </office:meta>
</office:document-meta>
</file>