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carport aan de woning, Klipper 30 te Alphen aan den Rijn, V2021/9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lipper 30 te Alphen aan den Rijn</text:p>
            <text:p text:style-name="common-al">2401 MX</text:p>
            <text:p text:style-name="common-al">V2021/932</text:p>
            <text:p text:style-name="common-al">het plaatsen van een carport aan de woning</text:p>
            <text:p text:style-name="common-al">Datum verleend: 20 jan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02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carport aan de woning, Klipper 30 te Alphen aan den Rijn, V2021/932</meta:user-defined>
    <meta:user-defined meta:name="DCTERMS.W3CDTF/DCTERMS.available">2022-02-02</meta:user-defined>
    <meta:user-defined meta:name="DCTERMS.W3CDTF/OVERHEIDop.jaargang">2022</meta:user-defined>
    <meta:user-defined meta:name="OVERHEIDop.publicationIssue">43028</meta:user-defined>
    <meta:user-defined meta:name="OVERHEIDop.GmbID/DC.identifier">gmb-2022-43028</meta:user-defined>
    <meta:user-defined meta:name="OVERHEIDop.versieInformatie"/>
  </office:meta>
</office:document-meta>
</file>