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229, 3111B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22OMGS187 en projectomschrijving het uitvoeren van grootonderhoud aan de molen "De Walvisch".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2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stvest 229, 3111BT te Schiedam</meta:user-defined>
    <meta:user-defined meta:name="DCTERMS.W3CDTF/DCTERMS.available">2022-09-28</meta:user-defined>
    <meta:user-defined meta:name="DCTERMS.W3CDTF/OVERHEIDop.jaargang">2022</meta:user-defined>
    <meta:user-defined meta:name="OVERHEIDop.externeBijlage">Groot Onderhoud molen De Walvisch|exb-2022-53794</meta:user-defined>
    <meta:user-defined meta:name="OVERHEIDop.publicationIssue">430273</meta:user-defined>
    <meta:user-defined meta:name="OVERHEIDop.GmbID/DC.identifier">gmb-2022-430273</meta:user-defined>
    <meta:user-defined meta:name="OVERHEIDop.versieInformatie"/>
  </office:meta>
</office:document-meta>
</file>