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771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</text:p>
            <text:p text:style-name="common-al">22 september 2022 het volgende besluit genomen en verzonden; het verlenen van een evenementenvergunning voor organiseren van de Nederlandse Club Kampioenschappen wielrennen op zondag 2 oktober 2022, parcours op de weg in de gemeente Dronten, ingeboekt met het volgende zaaknummer: 227849.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2 september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027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7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7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OV 2022-0771</meta:user-defined>
    <meta:user-defined meta:name="DCTERMS.abstract">evenementenvergunning voor het organiseren van de Nederlandse Club Kampioenschappen wielrennen op zondag 2 oktober 2022, parcours op de weg in de gemeente Dronten</meta:user-defined>
    <dc:language>nl</dc:language>
    <meta:user-defined meta:name="OVERHEIDop.locatietype/OVERHEIDop.gebiedsmarkering">Weg</meta:user-defined>
    <meta:user-defined meta:name="DC.title">2022-0771 Besluit verlenen evenementenvergunnin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270</meta:user-defined>
    <meta:user-defined meta:name="OVERHEIDop.GmbID/DC.identifier">gmb-2022-430270</meta:user-defined>
    <meta:user-defined meta:name="OVERHEIDop.versieInformatie"/>
  </office:meta>
</office:document-meta>
</file>