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BreukeleveenseMeentje 12 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2 een omgevingsvergunning verleend voor het vernieuwen van de beschoeiing op de locatie 't BreukeleveenseMeentje 12 a te Loosdrecht (zaaknummer Z.740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26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BreukeleveenseMeentje 12 a te Loosdrech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69</meta:user-defined>
    <meta:user-defined meta:name="OVERHEIDop.GmbID/DC.identifier">gmb-2022-430269</meta:user-defined>
    <meta:user-defined meta:name="OVERHEIDop.versieInformatie"/>
  </office:meta>
</office:document-meta>
</file>