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Fie Sijbrantstraat 21 t/m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Fie Sijbrantstraat 21 t/m 49 (oneven) per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02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Fie Sijbrantstraat 21 t/m 49 te Culembo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63</meta:user-defined>
    <meta:user-defined meta:name="OVERHEIDop.GmbID/DC.identifier">gmb-2022-430263</meta:user-defined>
    <meta:user-defined meta:name="OVERHEIDop.versieInformatie"/>
  </office:meta>
</office:document-meta>
</file>