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402 t/m 4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september 2022 besloten om de beslistermijn voor de aanvraag met zaaknummer HZ_WABO-22-1310 voor het versterken van de balkons door het aanbrengen van carbon ankers op locatie Lange Heul 402 t/m 4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2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ge Heul 402 t/m 412 te Buss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2</meta:user-defined>
    <meta:user-defined meta:name="OVERHEIDop.GmbID/DC.identifier">gmb-2022-430262</meta:user-defined>
    <meta:user-defined meta:name="OVERHEIDop.versieInformatie"/>
  </office:meta>
</office:document-meta>
</file>