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s aan Gijs Veldtstraat 2 t/m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ijs Veldtstraat 2 t/m 26 (even) per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s aan Gijs Veldtstraat 2 t/m 26 te Culemb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1</meta:user-defined>
    <meta:user-defined meta:name="OVERHEIDop.GmbID/DC.identifier">gmb-2022-430261</meta:user-defined>
    <meta:user-defined meta:name="OVERHEIDop.versieInformatie"/>
  </office:meta>
</office:document-meta>
</file>