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s aan Gijs Veldtstraat 1 t/m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ijs Veldtstraat 1 t/m 11 (oneven) per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26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s aan Gijs Veldtstraat 1 t/m 11 te Culembo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60</meta:user-defined>
    <meta:user-defined meta:name="OVERHEIDop.GmbID/DC.identifier">gmb-2022-430260</meta:user-defined>
    <meta:user-defined meta:name="OVERHEIDop.versieInformatie"/>
  </office:meta>
</office:document-meta>
</file>