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het woonhuis, Rijndijk 261 te Hazerswoude-Rijndijk, V2021/8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61 te Hazerswoude-Rijndijk</text:p>
            <text:p text:style-name="common-al">2394 CE</text:p>
            <text:p text:style-name="common-al">V2021/885</text:p>
            <text:p text:style-name="common-al">het vergroten van het woonhuis</text:p>
            <text:p text:style-name="common-al">Datum verleend: 20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het woonhuis, Rijndijk 261 te Hazerswoude-Rijndijk, V2021/885</meta:user-defined>
    <meta:user-defined meta:name="DCTERMS.W3CDTF/DCTERMS.available">2022-02-02</meta:user-defined>
    <meta:user-defined meta:name="DCTERMS.W3CDTF/OVERHEIDop.jaargang">2022</meta:user-defined>
    <meta:user-defined meta:name="OVERHEIDop.publicationIssue">43026</meta:user-defined>
    <meta:user-defined meta:name="OVERHEIDop.GmbID/DC.identifier">gmb-2022-43026</meta:user-defined>
    <meta:user-defined meta:name="OVERHEIDop.versieInformatie"/>
  </office:meta>
</office:document-meta>
</file>