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outer uten Goyelaa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De volgende huisnummers zijn toegekend:</text:span>
          </text:p>
            <text:p text:style-name="last-al">Wouter uten Goyelaan 8 per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5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5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outer uten Goyelaan 8 te Culemb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56</meta:user-defined>
    <meta:user-defined meta:name="OVERHEIDop.GmbID/DC.identifier">gmb-2022-430256</meta:user-defined>
    <meta:user-defined meta:name="OVERHEIDop.versieInformatie"/>
  </office:meta>
</office:document-meta>
</file>