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schutting , Monteverdestraat 2 5654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30</text:p>
            <text:p text:style-name="common-al">Omschrijving: plaatsen van een schutting</text:p>
            <text:p text:style-name="common-al">Adres: Monteverdestraat 2 5654BL Eindhoven</text:p>
            <text:p text:style-name="common-al">Soort aanvraag: Bouwen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5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30</meta:user-defined>
    <meta:user-defined meta:name="DCTERMS.abstract">plaatsen van een schutting </meta:user-defined>
    <dc:language>nl</dc:language>
    <meta:user-defined meta:name="OVERHEIDop.locatietype/OVERHEIDop.gebiedsmarkering">Punt</meta:user-defined>
    <meta:user-defined meta:name="DC.title">Besluit op aanvraag reguliere omgevingsvergunning: plaatsen van een schutting , Monteverdestraat 2 5654BL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55</meta:user-defined>
    <meta:user-defined meta:name="OVERHEIDop.GmbID/DC.identifier">gmb-2022-430255</meta:user-defined>
    <meta:user-defined meta:name="OVERHEIDop.versieInformatie"/>
  </office:meta>
</office:document-meta>
</file>