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ndree Bourgondiënstraat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 is toegekend:</text:span>
          </text:p>
            <text:p text:style-name="last-al">Andree Bourgondiënstraat 34 per 14 september 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ndree Bourgondiënstraat 34 te Culemb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54</meta:user-defined>
    <meta:user-defined meta:name="OVERHEIDop.GmbID/DC.identifier">gmb-2022-430254</meta:user-defined>
    <meta:user-defined meta:name="OVERHEIDop.versieInformatie"/>
  </office:meta>
</office:document-meta>
</file>