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l &amp; Gall, slijterijvergunning voor het slijtersbedrijf aan het Zaagmolenpad 1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lijterijvergunning verleend voor het slijtersbedrijf aan het Zaagmolenpad 1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25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30811</meta:user-defined>
    <dc:language>nl</dc:language>
    <meta:user-defined meta:name="OVERHEIDop.locatietype/OVERHEIDop.gebiedsmarkering">Adres</meta:user-defined>
    <meta:user-defined meta:name="DC.title">Gall &amp; Gall, slijterijvergunning voor het slijtersbedrijf aan het Zaagmolenpad 16 in Doetinchem, vergunning verleend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53</meta:user-defined>
    <meta:user-defined meta:name="OVERHEIDop.GmbID/DC.identifier">gmb-2022-430253</meta:user-defined>
    <meta:user-defined meta:name="OVERHEIDop.versieInformatie"/>
  </office:meta>
</office:document-meta>
</file>