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september 2022 besloten om de beslistermijn voor de aanvraag met zaaknummer HZ_WABO-22-1478 voor het aanleggen van een weg tussen de bestaande inrit en het appartementengebouw op locatie Kadastraal perceel B1351 te Naarden (Driftweg)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24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4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4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B1351 te Naarden (Driftweg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49</meta:user-defined>
    <meta:user-defined meta:name="OVERHEIDop.GmbID/DC.identifier">gmb-2022-430249</meta:user-defined>
    <meta:user-defined meta:name="OVERHEIDop.versieInformatie"/>
  </office:meta>
</office:document-meta>
</file>