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aneringsplan Stadsblokken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ni 2022 heeft Aveco de Bondt bv namens Rijnoevers Arnhem bv een deelsaneringsplan ingediend van de bodemverontreiniging met PCB’s, asbest, zware metalen en PAK en mogelijk plaatselijk minerale olie, op Stadsblokken ter plaatse van de voormalige ASM Haven en de haven van Workum te Arnhem (locatienr: 0037). </text:p>
            <text:p text:style-name="common-al"/>
            <text:p text:style-name="common-al">Op 26 juli 2022 hebben wij middels een ontwerpbeschikking aangegeven dat wij van plan zijn in te stemmen met het deelsaneringsplan. Belanghebbenden hebben de gelegenheid gehad om hun reactie te geven op deze ontwerpbeschikking. Hierop zijn geen zienswijzen/reacties binnengekomen.</text:p>
            <text:p text:style-name="common-al"/>
            <text:p text:style-name="common-al">Op grond van de gegevens die zijn aangeleverd bij de melding, stellen wij de definitieve beschikking conform het ontwerp vast. Daarmee stemmen wij in met het ingediende deelsaneringsplan:</text:p>
            <text:p text:style-name="common-al"/>
            <text:p text:style-name="common-al">De verschillende te ontwikkelen locatiedelen worden, waar dit om milieuhygiënische redenen nodig is, voorzien van een leeflaag van een voldoende kwaliteit en dikte waardoor de locatie na afloop van de sanering geschikt is voor de beoogde gebruiksfuncties (wonen, berm, industrie, groen).</text:p>
            <text:p text:style-name="common-al">Daarnaast wordt de gevalsgrond die vrijkomt bij het bouwrijp maken van de bouwblokken herschikt als aanvulgrond voor het maken van een oostelijke aansluiting op de openbare weg richting de Nelson Mandela brug. </text:p>
            <text:p text:style-name="common-al"/>
            <text:p text:style-name="tussenkopcur">Inzien</text:p>
            <text:p text:style-name="common-al">Via deze link is het dossier gedurende 6 weken te bekijken: </text:p>
            <text:p text:style-name="common-al">
            <text:a xlink:href="http://geo1.arnhem.nl/hyperlink/bodem/inzage672665-0037.52.01.pdf" xlink:type="simple">http://geo1.arnhem.nl/hyperlink/bodem/inzage672665-0037.52.01.pdf</text:a>
          </text:p>
            <text:p text:style-name="common-al"/>
            <text:p text:style-name="tussenkopcur">Beroep </text:p>
            <text:p text:style-name="common-al">Binnen zes weken na toezenden van deze beschikking (volgens datum) kan beroep worden ingesteld</text:p>
            <text:p text:style-name="common-al">tegen dit besluit door:</text:p>
            <text:p text:style-name="common-al">- belanghebbenden die een zienswijze hebben ingediend tegen het ontwerp van het besluit;</text:p>
            <text:p text:style-name="common-al">- de belanghebbenden aan wie redelijkerwijs niet kan worden verweten geen zienswijze te hebben</text:p>
            <text:p text:style-name="common-al">ingebracht tegen het ontwerp van het besluit.</text:p>
            <text:p text:style-name="common-al"/>
            <text:p text:style-name="common-al">Een beroepschrift tegen dit besluit moet worden gezonden aan de Afdeling bestuursrechtspraak van</text:p>
            <text:p text:style-name="common-al">de Raad van State, Postbus 20019, 2500 EA ‘s-Gravenhage. In het beroepschrift moet in ieder geval</text:p>
            <text:p text:style-name="common-al">staan:</text:p>
            <text:p text:style-name="common-al">- naam en adres van degene die beroep instelt;</text:p>
            <text:p text:style-name="common-al">- de datum;</text:p>
            <text:p text:style-name="common-al">- een omschrijving van het besluit waartegen beroep wordt ingesteld;</text:p>
            <text:p text:style-name="common-al">- waarom beroep wordt ingesteld;</text:p>
            <text:p text:style-name="common-al">- ondertekening beroepschrift.</text:p>
            <text:p text:style-name="common-al"/>
            <text:p text:style-name="common-al">Nadat een beroepschrift is ingediend, kan in een spoedprocedure worden gevraagd om een</text:p>
            <text:p text:style-name="common-al">zogenaamde voorlopige voorziening door het indienen van een verzoekschrift gericht aan de</text:p>
            <text:p text:style-name="common-al">voorzitter van de Afdeling bestuursrechtspraak van de Raad van State, Postbus 20019, 2500 EA ‘s-</text:p>
            <text:p text:style-name="common-al">Gravenhage. Een afschrift van het beroepschrift moet worden meegestuurd.</text:p>
            <text:p text:style-name="common-al"/>
            <text:p text:style-name="common-al">Aan de behandeling van een beroepschrift en een verzoek om voorlopige voorziening zijn</text:p>
            <text:p text:style-name="common-al">griffierechten verbonden. Over de hoogte en de wijze van betaling van dit griffierecht kan informatie</text:p>
            <text:p text:style-name="common-al">verkregen worden bij de Raad van State, telefoonnummer (070) 426 44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024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4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4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Saneringsplan Stadsblokken te Arnhem</meta:user-defined>
    <meta:user-defined meta:name="DCTERMS.W3CDTF/DCTERMS.available">2022-09-27</meta:user-defined>
    <meta:user-defined meta:name="DCTERMS.W3CDTF/OVERHEIDop.jaargang">2022</meta:user-defined>
    <meta:user-defined meta:name="OVERHEIDop.publicationIssue">430245</meta:user-defined>
    <meta:user-defined meta:name="OVERHEIDop.GmbID/DC.identifier">gmb-2022-430245</meta:user-defined>
    <meta:user-defined meta:name="OVERHEIDop.versieInformatie"/>
  </office:meta>
</office:document-meta>
</file>