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estersingel 96A - OMV.22.09.00266 - Westersingel, Kortenaerstraat, West-Kruiskade, Diergaardesingel, Museumpark,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ersingel 96A, 3015LC, kappen van zes bomen. Specifieke locaties: Westersingel, Kortenaerstraat, West-Kruiskade, Diergaardesingel, Museumpark, Park. Het aanvraagformulier en situatietekening(en) zijn als bijlage toegevoegd aan de publicatie (aanvraagdatum 20-09-2022, dossiernummer OMV.22.09.0026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024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4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4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Westersingel 96A - OMV.22.09.00266 - Westersingel, Kortenaerstraat, West-Kruiskade, Diergaardesingel, Museumpark, Park</meta:user-defined>
    <meta:user-defined meta:name="DCTERMS.W3CDTF/DCTERMS.available">2022-09-27</meta:user-defined>
    <meta:user-defined meta:name="DCTERMS.W3CDTF/OVERHEIDop.jaargang">2022</meta:user-defined>
    <meta:user-defined meta:name="OVERHEIDop.externeBijlage">Westersingel 96A - OMV.22.09.00266|exb-2022-53788</meta:user-defined>
    <meta:user-defined meta:name="OVERHEIDop.externeBijlage">Westersingel 96A - OMV.22.09.00266 - tekeningen|exb-2022-53789</meta:user-defined>
    <meta:user-defined meta:name="OVERHEIDop.publicationIssue">430244</meta:user-defined>
    <meta:user-defined meta:name="OVERHEIDop.GmbID/DC.identifier">gmb-2022-430244</meta:user-defined>
    <meta:user-defined meta:name="OVERHEIDop.versieInformatie"/>
  </office:meta>
</office:document-meta>
</file>