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ouwen van een woonboerderij - Kuzumerweg 7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september 2022 een besluit genomen op de aanvraag met zaaknummer Z202202713 voor het verbouwen van een woonboerderij op locatie Kuzumerweg 7 in Sebaldebu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sept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024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4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4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ouwen van een woonboerderij - Kuzumerweg 7 in Sebaldebur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242</meta:user-defined>
    <meta:user-defined meta:name="OVERHEIDop.GmbID/DC.identifier">gmb-2022-430242</meta:user-defined>
    <meta:user-defined meta:name="OVERHEIDop.versieInformatie"/>
  </office:meta>
</office:document-meta>
</file>