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Oude dijk 2, 6035 RM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Oude dijk 2, 6035 RM, Ospel</text:p>
            <text:p text:style-name="common-al">
            <text:span text:style-name="nadrukvet">Zaaknummer:</text:span>2022-017373</text:p>
            <text:p text:style-name="common-al">
            <text:span text:style-name="nadrukvet">Ontvangstdatum:</text:span>29 maart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02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ude dijk 2</meta:user-defined>
    <dc:language>nl</dc:language>
    <meta:user-defined meta:name="OVERHEIDop.locatietype/OVERHEIDop.gebiedsmarkering">Punt</meta:user-defined>
    <meta:user-defined meta:name="DC.title">Acceptatie melding activiteitenbesluit, Oude dijk 2, 6035 RM, Ospel</meta:user-defined>
    <meta:user-defined meta:name="DCTERMS.W3CDTF/DCTERMS.available">2022-09-29</meta:user-defined>
    <meta:user-defined meta:name="OVERHEIDop.externeBijlage">ovz maatregelen beknopt|exb-2022-53777</meta:user-defined>
    <meta:user-defined meta:name="OVERHEIDop.externeBijlage">gegevens stookinstallatie|exb-2022-53778</meta:user-defined>
    <meta:user-defined meta:name="OVERHEIDop.externeBijlage">fijnstofberekening|exb-2022-53779</meta:user-defined>
    <meta:user-defined meta:name="OVERHEIDop.externeBijlage">PUB beschrijving kachel|exb-2022-53780</meta:user-defined>
    <meta:user-defined meta:name="OVERHEIDop.externeBijlage">PUB melding|exb-2022-53781</meta:user-defined>
    <meta:user-defined meta:name="OVERHEIDop.externeBijlage">PUB brief aanvullende gegevens|exb-2022-53782</meta:user-defined>
    <meta:user-defined meta:name="OVERHEIDop.externeBijlage">ovz relevante artikelen|exb-2022-53783</meta:user-defined>
    <meta:user-defined meta:name="OVERHEIDop.externeBijlage">antwoordenlijst|exb-2022-53784</meta:user-defined>
    <meta:user-defined meta:name="OVERHEIDop.externeBijlage">tekening Activiteitenbesluit|exb-2022-53785</meta:user-defined>
    <meta:user-defined meta:name="OVERHEIDop.externeBijlage">ovz maatregelen|exb-2022-53786</meta:user-defined>
    <meta:user-defined meta:name="OVERHEIDop.externeBijlage">toelichting OBM en melding Activiteitenbesluit|exb-2022-53787</meta:user-defined>
    <meta:user-defined meta:name="DCTERMS.W3CDTF/OVERHEIDop.jaargang">2022</meta:user-defined>
    <meta:user-defined meta:name="OVERHEIDop.publicationIssue">430237</meta:user-defined>
    <meta:user-defined meta:name="OVERHEIDop.GmbID/DC.identifier">gmb-2022-430237</meta:user-defined>
    <meta:user-defined meta:name="OVERHEIDop.versieInformatie"/>
  </office:meta>
</office:document-meta>
</file>