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s - Besluit op aanvraag evenementenvergunning voor een evenementenvergunning voor Nightrun Stichting What Goes On op 14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3 september 2022 een evenementenvergunning heeft verleend voor een evenementenvergunning voor Nightrun Stichting What Goes On op 14 oktober 2022 op de locatie Gemeente Goes. Het besluit is geregistreerd onder nummer EVG-2022-273 / Z22.116282.</text:p>
            <text:p text:style-name="common-al">
            <text:span text:style-name="nadrukvet">Procedure</text:span>
          </text:p>
            <text:p text:style-name="last-al">Tegen een verleende vergunning kunnen belanghebbenden met ingang van 24 september 2022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023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3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23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Gemeente Goes - Besluit op aanvraag evenementenvergunning voor een evenementenvergunning voor Nightrun Stichting What Goes On op 14 oktober 2022</meta:user-defined>
    <dc:language>nl</dc:language>
    <meta:user-defined meta:name="OVERHEIDop.locatietype/OVERHEIDop.gebiedsmarkering">Punt</meta:user-defined>
    <meta:user-defined meta:name="DC.title">Gemeente Goes - Besluit op aanvraag evenementenvergunning voor een evenementenvergunning voor Nightrun Stichting What Goes On op 14 oktober 2022</meta:user-defined>
    <meta:user-defined meta:name="DCTERMS.W3CDTF/DCTERMS.available">2022-09-27</meta:user-defined>
    <meta:user-defined meta:name="DCTERMS.W3CDTF/OVERHEIDop.jaargang">2022</meta:user-defined>
    <meta:user-defined meta:name="OVERHEIDop.publicationIssue">430236</meta:user-defined>
    <meta:user-defined meta:name="OVERHEIDop.GmbID/DC.identifier">gmb-2022-430236</meta:user-defined>
    <meta:user-defined meta:name="OVERHEIDop.versieInformatie"/>
  </office:meta>
</office:document-meta>
</file>