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container, Gentiaa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container</text:p>
            <text:p text:style-name="common-al">Locatie: één parkeerplek aan de Gentiaanstraat 10</text:p>
            <text:p text:style-name="common-al">Datum: 2 oktober t/m 28 november 2022</text:p>
            <text:p text:style-name="common-al">Dossiernummer: 69353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023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3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3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rnhem - aanvraag oneigenlijk gebruik openbare grond, opslagcontainer, Gentiaanstraat 10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32</meta:user-defined>
    <meta:user-defined meta:name="OVERHEIDop.GmbID/DC.identifier">gmb-2022-430232</meta:user-defined>
    <meta:user-defined meta:name="OVERHEIDop.versieInformatie"/>
  </office:meta>
</office:document-meta>
</file>