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Stadsblokken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basis van nieuwe onderzoeksgegevens is gebleken dat de gevalscontour van de bodemverontreiniging met gestort materiaal in de vaste bodem en andere bodemverontreinigingen gerelateerd aan de bedrijfsactiviteiten van de ASM-haven en ophogingen in het gebied Stadsblokken op enkele plaatsen afwijkt en daarmee iets groter is dan hetgeen op 6 januari 2021 was beschikt. Tevens zijn er nieuwe kadastrale grenzen en voorgenomen kadastrale grenzen als gevolg van een kadastrale correctie.</text:p>
            <text:p text:style-name="common-al">Beiden zijn aangegeven in de getekende bijlage grenscorrecties geval Stadsblokken.</text:p>
            <text:p text:style-name="common-al"/>
            <text:p text:style-name="common-al">Wij stellen de contour van het geval van ernstige bodemverontreiniging ter plaatse van het terrein van de voormalige ASM-haven en de aangrenzende o.a. met stortmateriaal opgehoogde terreindelen langs de Stadsblokkenweg en de Eldenseweg in Arnhem (locatie 0037) opnieuw vast.</text:p>
            <text:p text:style-name="common-al"/>
            <text:p text:style-name="common-al">Op 26 juli 2022 hebben wij middels een ontwerp herbeschikking al aangegeven dat wij van plan waren in te stemmen met de contouraanpassingen. Belanghebbenden hebben de gelegenheid gehad om hun reactie te geven op de ontwerp herbeschikking. Hierop zijn geen zienswijzen/reacties binnengekomen.</text:p>
            <text:p text:style-name="common-al"/>
            <text:p text:style-name="common-al">De aanpassing betreft de begrenzing van de gevalscontour aan de noordzijde van de voormalige ophoging: namelijk de kades van de Havens van Workum en ASM Haven. De nieuwe contour is als uitbreiding op de oude contour middels rode vlakken weergegeven op de kaartbijlage. Daarnaast is er sprake van nieuwe, of gewijzigde, kadastrale grenzen die eveneens zijn aangegeven in deze bijlage. Deze herbeschikking wordt genomen enkel en alleen vanwege de beperkte wijziging van de contour. De conclusies omtrent ernst en spoed blijven ongewijzigd ten opzichte van de eerdere beschikking. Binnen deze contour is dus sprake van een niet spoedeisend geval van ernstige bodemverontreiniging met gestort materiaal en andere verontreinigende stoffen als gevolg van ophoging van het terrein. Een sanering hoeft, bij gelijkblijvend gebruik, niet spoedig te worden uitgevoerd. Een tijdstip voor saneren blijft in de beschikking daarom achterwege. Sanering kan plaatsvinden op een “natuurlijk moment”, zoals bij bouwactiviteiten.</text:p>
            <text:p text:style-name="common-al"/>
            <text:p text:style-name="common-al">Tevens trekken wij de bestaande deelbeschikking van 6 januari 2021 met kenmerk 482827/0037.51.01 in.</text:p>
            <text:p text:style-name="common-al"/>
            <text:p text:style-name="common-al">Op de voorbereiding van het besluit is afdeling 3.4 van de Algemene wet bestuursrecht (Awb) van toepassing.</text:p>
            <text:p text:style-name="common-al"/>
            <text:p text:style-name="tussenkopcur">Inzien</text:p>
            <text:p text:style-name="common-al">Via deze link is het dossier gedurende 6 weken te bekijken: </text:p>
            <text:p text:style-name="common-al">
            <text:a xlink:href="http://geo1.arnhem.nl/hyperlink/bodem/inzage672665-0037.51.02.pdf" xlink:type="simple">http://geo1.arnhem.nl/hyperlink/bodem/inzage672665-0037.51.02.pdf</text:a>
          </text:p>
            <text:p text:style-name="common-al"/>
            <text:p text:style-name="tussenkopcur">Beroep </text:p>
            <text:p text:style-name="common-al">Binnen zes weken na toezenden van deze beschikking (volgens datum) kan beroep worden ingesteld</text:p>
            <text:p text:style-name="common-al">tegen dit besluit door:</text:p>
            <text:p text:style-name="common-al">- belanghebbenden die een zienswijze hebben ingediend tegen het ontwerp van het besluit;</text:p>
            <text:p text:style-name="common-al">- de belanghebbenden aan wie redelijkerwijs niet kan worden verweten geen zienswijze te hebben</text:p>
            <text:p text:style-name="common-al">ingebracht tegen het ontwerp van het besluit.</text:p>
            <text:p text:style-name="common-al"/>
            <text:p text:style-name="common-al">Een beroepschrift tegen dit besluit moet worden gezonden aan de Afdeling bestuursrechtspraak van</text:p>
            <text:p text:style-name="common-al">de Raad van State, Postbus 20019, 2500 EA ‘s-Gravenhage. In het beroepschrift moet in ieder geval</text:p>
            <text:p text:style-name="common-al">staan:</text:p>
            <text:p text:style-name="common-al">- naam en adres van degene die beroep instelt;</text:p>
            <text:p text:style-name="common-al">- de datum;</text:p>
            <text:p text:style-name="common-al">- een omschrijving van het besluit waartegen beroep wordt ingesteld;</text:p>
            <text:p text:style-name="common-al">- waarom beroep wordt ingesteld;</text:p>
            <text:p text:style-name="common-al">- ondertekening beroepschrift.</text:p>
            <text:p text:style-name="common-al"/>
            <text:p text:style-name="common-al">Nadat een beroepschrift is ingediend, kan in een spoedprocedure worden gevraagd om een</text:p>
            <text:p text:style-name="common-al">zogenaamde voorlopige voorziening door het indienen van een verzoekschrift gericht aan de</text:p>
            <text:p text:style-name="common-al">voorzitter van de Afdeling bestuursrechtspraak van de Raad van State, Postbus 20019, 2500 EA ‘s-</text:p>
            <text:p text:style-name="common-al">Gravenhage. Een afschrift van het beroepschrift moet worden meegestuurd.</text:p>
            <text:p text:style-name="common-al"/>
            <text:p text:style-name="common-al">Aan de behandeling van een beroepschrift en een verzoek om voorlopige voorziening zijn</text:p>
            <text:p text:style-name="common-al">griffierechten verbonden. Over de hoogte en de wijze van betaling van dit griffierecht kan informatie</text:p>
            <text:p text:style-name="common-al">verkregen worden bij de Raad van State, telefoonnummer (070) 426 442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0231</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31</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31</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Stadsblokken te Arnhem</meta:user-defined>
    <meta:user-defined meta:name="DCTERMS.W3CDTF/DCTERMS.available">2022-09-27</meta:user-defined>
    <meta:user-defined meta:name="DCTERMS.W3CDTF/OVERHEIDop.jaargang">2022</meta:user-defined>
    <meta:user-defined meta:name="OVERHEIDop.publicationIssue">430231</meta:user-defined>
    <meta:user-defined meta:name="OVERHEIDop.GmbID/DC.identifier">gmb-2022-430231</meta:user-defined>
    <meta:user-defined meta:name="OVERHEIDop.versieInformatie"/>
  </office:meta>
</office:document-meta>
</file>