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Tiny House in Buurtschap te Veld , kamer L, [WSL01W07399] Woensel W 7399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72</text:p>
            <text:p text:style-name="common-al">Omschrijving: bouwen van een tijdelijke Tiny House in Buurtschap te Veld , kamer L</text:p>
            <text:p text:style-name="common-al">Adres: [WSL01W07399] Woensel W 7399 , Castiliëlaan ongenummerd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22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2</meta:user-defined>
    <meta:user-defined meta:name="DCTERMS.abstract">bouwen van een tijdelijke Tiny House in Buurtschap te Veld , kamer L</meta:user-defined>
    <dc:language>nl</dc:language>
    <meta:user-defined meta:name="OVERHEIDop.locatietype/OVERHEIDop.gebiedsmarkering">Punt</meta:user-defined>
    <meta:user-defined meta:name="DC.title">Ingediende aanvraag omgevingsvergunning: bouwen van een tijdelijke Tiny House in Buurtschap te Veld , kamer L, [WSL01W07399] Woensel W 7399 , Castiliëlaan ongenummer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27</meta:user-defined>
    <meta:user-defined meta:name="OVERHEIDop.GmbID/DC.identifier">gmb-2022-430227</meta:user-defined>
    <meta:user-defined meta:name="OVERHEIDop.versieInformatie"/>
  </office:meta>
</office:document-meta>
</file>