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, Brinkgreverweg 62 7413AD Deventer, [DVT00B05112] Deventer B 5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938</text:p>
            <text:p text:style-name="common-al">Verzenddatum besluit: 23-09-2022</text:p>
            <text:p text:style-name="common-al">Locatie: Brinkgreverweg 62 7413AD Deventer, [DVT00B05112] Deventer B 5112</text:p>
            <text:p text:style-name="common-al">Projectomschrijving: het wijzig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021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938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gevel, Brinkgreverweg 62 7413AD Deventer, [DVT00B05112] Deventer B 511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19</meta:user-defined>
    <meta:user-defined meta:name="OVERHEIDop.GmbID/DC.identifier">gmb-2022-430219</meta:user-defined>
    <meta:user-defined meta:name="OVERHEIDop.versieInformatie"/>
  </office:meta>
</office:document-meta>
</file>