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0 /Heetweg Kootwijk in Kootwijkerbroek, het aanplanten van een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2</text:p>
            <text:p text:style-name="common-al">Zaaknummer: 2022W01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02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reguliere procedure, Harskamperweg 0 /Heetweg Kootwijk in Kootwijkerbroek, het aanplanten van een bos</meta:user-defined>
    <meta:user-defined meta:name="DCTERMS.W3CDTF/DCTERMS.available">2022-02-03</meta:user-defined>
    <meta:user-defined meta:name="DCTERMS.W3CDTF/OVERHEIDop.jaargang">2022</meta:user-defined>
    <meta:user-defined meta:name="OVERHEIDop.publicationIssue">43021</meta:user-defined>
    <meta:user-defined meta:name="OVERHEIDop.GmbID/DC.identifier">gmb-2022-43021</meta:user-defined>
    <meta:user-defined meta:name="OVERHEIDop.versieInformatie"/>
  </office:meta>
</office:document-meta>
</file>