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Touwslagerstraat en Noorderhoofd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2-414718</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hinder ivm werkzaamheden aan Energieplein (Touwslagerstraat) en Noorderhoofd van september 2022 tot februari 2023</text:p>
            <text:p text:style-name="common-al">
            <text:span text:style-name="nadrukvet">Locatie: Touwslagerstraat en Noorderhoofd Dordrecht</text:span>
          </text:p>
            <text:p text:style-name="common-al">Datum besluit: 22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020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0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0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ntheffing Touwslagerstraat en Noorderhoofd Dordrecht</meta:user-defined>
    <meta:user-defined meta:name="DCTERMS.W3CDTF/DCTERMS.available">2022-09-27</meta:user-defined>
    <meta:user-defined meta:name="DCTERMS.W3CDTF/OVERHEIDop.jaargang">2022</meta:user-defined>
    <meta:user-defined meta:name="OVERHEIDop.publicationIssue">430208</meta:user-defined>
    <meta:user-defined meta:name="OVERHEIDop.GmbID/DC.identifier">gmb-2022-430208</meta:user-defined>
    <meta:user-defined meta:name="OVERHEIDop.versieInformatie"/>
  </office:meta>
</office:document-meta>
</file>