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zarethstraat 5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zarethstraat 5A, 3061KN, plaatsen van zonnepanelen (Nazarethstraat 5 en 6). Handelingen met gevolgen voor beschermde monumenten (aanvraagdatum 19-09-2022, dossiernummer OMV.22.09.002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020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zarethstraat 5A - Rijksmonumen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06</meta:user-defined>
    <meta:user-defined meta:name="OVERHEIDop.GmbID/DC.identifier">gmb-2022-430206</meta:user-defined>
    <meta:user-defined meta:name="OVERHEIDop.versieInformatie"/>
  </office:meta>
</office:document-meta>
</file>