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194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23438 voor een omgevingsvergunning voor het verbreden van een uitweg op locatie Baambrugse Zuwe 194.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september 2022 en bedraagt zes weken.</text:p>
            <text:p text:style-name="common-al"/>
            <text:list text:style-name="id1-3-2-1-1-5">
              <text:list-item text:style-override="id1-3-2-1-1-5-1">
                <text:number>1.</text:number>
                <text:p text:style-name="al">1.Het bezwaarschrift moet worden ondertekend en moet tenminste bevatten:</text:p>
              </text:list-item>
              <text:list-item text:style-override="id1-3-2-1-1-5-2">
                <text:number>2.</text:number>
                <text:p text:style-name="al">2.De naam en adres van indiener</text:p>
              </text:list-item>
              <text:list-item text:style-override="id1-3-2-1-1-5-3">
                <text:number>3.</text:number>
                <text:p text:style-name="al">3.De dagtekening</text:p>
              </text:list-item>
              <text:list-item text:style-override="id1-3-2-1-1-5-4">
                <text:number>4.</text:number>
                <text:p text:style-name="al">4.Een omschrijving van het besluit waartegen het bezwaar is gericht</text:p>
              </text:list-item>
              <text:list-item text:style-override="id1-3-2-1-1-5-5">
                <text:number>5.</text:number>
                <text:p text:style-name="al">5.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common-al"/>
            <text:p text:style-name="common-al">Mijdrecht 22-09-2022</text:p>
            <text:p text:style-name="common-al">Databeheerder Gemeente De Ronde Venen,</text:p>
            <text:p text:style-name="common-al"/>
            <text:p text:style-name="common-al">Namens deze:</text:p>
            <text:p text:style-name="last-al">S. Leeuweri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2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besluit op aanvraag omgevingsvergunning Baambrugse Zuwe 194 te Vinkeveen</meta:user-defined>
    <meta:user-defined meta:name="DCTERMS.W3CDTF/DCTERMS.available">2022-09-27</meta:user-defined>
    <meta:user-defined meta:name="DCTERMS.W3CDTF/OVERHEIDop.jaargang">2022</meta:user-defined>
    <meta:user-defined meta:name="OVERHEIDop.publicationIssue">430202</meta:user-defined>
    <meta:user-defined meta:name="OVERHEIDop.GmbID/DC.identifier">gmb-2022-430202</meta:user-defined>
    <meta:user-defined meta:name="OVERHEIDop.versieInformatie"/>
  </office:meta>
</office:document-meta>
</file>