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reserveren van parkeerplaatsen voor het opladen van elektrische voertuigen in de gemeente Gilze en Rijen</text:p>
      <text:section text:name="regeling_id1-3-2" text:style-name="regeling">
        <text:section text:name="aanhef_id1-3-2-1" text:style-name="aanhef">
          <text:section text:name="afkondiging_id1-3-2-1-1" text:style-name="afkondiging">
            <text:p text:style-name="afkondiging_top"/>
            <text:p text:style-name="al">Verkeersbesluit gemeente Gilze en Rijen</text:p>
            <text:p text:style-name="al">411942</text:p>
            <text:p text:style-name="al">gelet op het besluit van het college van burgemeester en wethouders waarbij de bevoegdheid tot het nemen van verkeersbesluiten en het verlenen van ontheffingen, per 1 april 2016 is gemandateerd aan de coördinator Leefomgeving;</text:p>
            <text:p text:style-name="al"/>
            <text:p text:style-name="al">gelet op het bepaalde in artikel 2, 15 en 18 van de Wegenverkeerswet 1994;</text:p>
            <text:p text:style-name="al"/>
            <text:p text:style-name="al">gelet op de Wegenverkeerswet 1994, het Besluit Administratieve Bepalingen inzake het Wegverkeer, het Reglement verkeersregels en verkeerstekens 1990 en de Algemene wet bestuursrecht;</text:p>
          </text:section>
        </text:section>
        <text:section text:name="regeling-tekst_id1-3-2-2" text:style-name="regeling-tekst">
          <text:section text:name="tekst_id1-3-2-2-1" text:style-name="tekst">
            <text:p text:style-name="common-al"/>
            <text:p text:style-name="common-al"/>
            <text:p text:style-name="common-al">
            <text:span text:style-name="nadrukvet">o v e r w e g e n d e :</text:span>
          </text:p>
            <text:p text:style-name="common-al"/>
            <text:p text:style-name="common-al">dat het garanderen van de bereikbaarheid, het verbeteren van de verkeersveiligheid en het verhogen van de leefbaarheid de hoofddoelstellingen van het verkeer -en vervoersbeleid zijn;</text:p>
            <text:p text:style-name="common-al">dat het gebruik van elektrisch aangedreven auto’s in opkomst is;</text:p>
            <text:p text:style-name="common-al">dat het stimuleren van elektrisch vervoer voortkomt uit in de Nationale Agenda Laadinfrastructuur (NAL) als onderdeel van het Klimaatakkoord met als het centrale doel het terugdringen van de uitstoot van broeikasgassen in Nederland met 49 % ten opzichte van 1990;</text:p>
            <text:p text:style-name="common-al">dat de Nationale Agenda Laadinfrastructuur (NAL) is vastgesteld waarin is opgenomen dat de ontwikkeling van laadinfrastructuur geen belemmering mag vormen voor de groei van het aantal elektrische auto’s;</text:p>
            <text:p text:style-name="common-al">dat het gebruik van elektrisch aangedreven auto’s positieve gevolgen heeft voor de luchtkwaliteit;</text:p>
            <text:p text:style-name="common-al">dat er op meerdere plaatsen in de gemeente publieke laadpunten voor elektrisch aangedreven auto’s zijn ingericht ;</text:p>
            <text:p text:style-name="common-al">dat het aantal laadpunten voor elektrische auto’s in de gemeente Gilze en Rijen de komende jaren zal worden uitgebreid;</text:p>
            <text:p text:style-name="common-al">dat de provincies Noord-Brabant en Limburg en de gemeenten samen de NAL regio Zuid vormen en met de collectieve concessie afspraken uit het Klimaatakkoord voor elektrisch vervoer vormgeven;</text:p>
            <text:p text:style-name="common-al">dat de provincies Noord-Brabant en Limburg namens de gemeente Gilze en Rijen een contract met Vattenfall hebben afgesloten voor “Plaatsing en exploitatie van slimme laadinfrastructuur”;</text:p>
            <text:p text:style-name="common-al">dat de gemeente via de provincie een concessieovereenkomst is aangegaan met Vattenfall voor het verlenen van openbare laaddiensten;</text:p>
            <text:p text:style-name="common-al">dat de provincies Noord-Brabant en Limburg met dit contract namens de deelnemende gemeenten invulling geven aan de doelstellingen en vereisten zoals opgenomen in de Nationaal Agenda Laadinfrastructuur (NAL);</text:p>
            <text:p text:style-name="common-al">dat een plankaart is opgesteld waarin 17 locaties zijn bepaald waar op basis van de geprognotiseerde behoefte een laadpaal kan worden geplaatst; </text:p>
            <text:p text:style-name="common-al">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p text:style-name="common-al"/>
            <text:p text:style-name="common-al">dat de laadlocaties op straat- en adresniveau zijn bepaald aan de hand van de plaatsingscriteria zoals afgestemd met de provincies en deelnemende gemeenten en lokale kennis vanuit de gemeente Gilze en Rijen en een (digitaal) bewoners participatietraject;</text:p>
            <text:p text:style-name="common-al">dat het voor het stimuleren van elektrisch vervoer van belang is dat er over een netwerk van elektrische laadpunten wordt beschikt;</text:p>
            <text:p text:style-name="common-al">dat elektrisch aangedreven auto’s vooralsnog een beperkte actieradius hebben;</text:p>
            <text:p text:style-name="common-al">dat dit redenen zijn om ten aanzien van elektrisch aangedreven auto’s een privilegebeleid te voeren;</text:p>
            <text:p text:style-name="common-al">dat het gewenst is dat de 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door middel van het toepassen van bord E4 met daaronder een bord met daarop het doel van het parkeren kan worden voorzien, mits op dit onderbord een duidelijke omschrijving of herkenbare afbeelding van de betreffende voertuigcategorie of groep voertuigen staat;</text:p>
            <text:p text:style-name="common-al">dat dit tevens een parkeerverbod inhoudt van alle andere voertuigcategorieën; </text:p>
            <text:p text:style-name="common-al">dat een laadpunt voor elektrische auto’s bestaat uit een zuil met een hoogte van ca. 1,50 meter en een doorsnede van ca. 0,50 meter;</text:p>
            <text:p text:style-name="common-al">dat vanuit een zuil twee oplaadplaatsen worden gefaciliteerd;</text:p>
            <text:p text:style-name="common-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at, ingevolge het gemeentelijke plaatsingsbeleid, de gemeente de voorgenomen locatie heeft beoordeeld op geschiktheid ten aanzien van parkeren, verkeersveiligheid en het beheer van het openbaar gebied;</text:p>
            <text:p text:style-name="common-al">dat bij de voorbereiding van dit besluit niet gebleken is dat voor een belanghebbende onevenredig nadeel zal ontstaan door de voorgenomen verkeersmaatregel;</text:p>
            <text:p text:style-name="common-al">dat van de genoemde maatregel een effectieve bijdrage mag worden verwacht aan de invulling van het door de gemeente Gilze en Rijen gevoerde verkeer -en vervoersbeleid;</text:p>
            <text:p text:style-name="common-al">dat door het tegelijk nemen van een verzamelverkeersbesluit voor alle locaties van de plankaart, de doorlooptijd van het aanvraag- en realisatieproces van de laadinfrastructuur wordt verkort;</text:p>
            <text:p text:style-name="common-al">dat het belang van omwonenden van verkeersveiligheid en leefbaarheid en het algemeen belang van de bereikbaar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
            <text:p text:style-name="common-al">
            <text:span text:style-name="nadrukvet">u i t  h e t  o o g p u n t  v a n </text:span>
            <text:span text:style-name="nadrukvet">:</text:span>
          </text:p>
            <text:p text:style-name="common-al"/>
            <text:list text:style-name="id1-3-2-2-1-40">
              <text:list-item text:style-override="id1-3-2-2-1-40-1">
                <text:number>•</text:number>
                <text:p text:style-name="al">het verzekeren van de veiligheid op de wegen;</text:p>
              </text:list-item>
              <text:list-item text:style-override="id1-3-2-2-1-40-2">
                <text:number>•</text:number>
                <text:p text:style-name="al">het beschermen van de weggebruikers en passagiers;</text:p>
              </text:list-item>
              <text:list-item text:style-override="id1-3-2-2-1-40-3">
                <text:number>•</text:number>
                <text:p text:style-name="al">het zoveel mogelijk waarborgen van de vrijheid van het verkeer;</text:p>
              </text:list-item>
              <text:list-item text:style-override="id1-3-2-2-1-40-4">
                <text:number>•</text:number>
                <text:p text:style-name="al">het voorkomen of beperken van door het verkeer veroorzaakte overlast, hinder of schade.</text:p>
              </text:list-item>
            </text:list>
            <text:p text:style-name="common-al"/>
            <text:p text:style-name="common-al">
            <text:span text:style-name="nadrukvet">b e s l u i t e n :</text:span>
          </text:p>
            <text:p text:style-name="common-al"/>
            <text:p text:style-name="common-al">In de gemeente Gilze en Rijen 34 parkeerplaatsen (voor 17 locaties) aan te wijzen die uitsluitend mogen worden gebruikt voor het daadwerkelijk en bij voortduring opladen van elektrische voertuigen, door de borden E4 met onderborden “alleen opladen elektrische voertuigen” en “OB504” te plaatsen, overeenkomstig het Reglement verkeersregels en Verkeerstekens 1990, op de locaties zoals opgenomen in bijlage 1 ‘Lijst laadlocaties’ en bijlage 2 ‘Plaatsingskaart Openbaar Laadnetwerk’;</text:p>
            <text:p text:style-name="common-al"/>
            <text:p text:style-name="common-al">Belanghebbenden kunnen op grond van de Algemene wet bestuursrecht binnen 6 weken na publicatiedatum bezwaar maken. Ook kunt u een voorlopige voorziening aanvragen. Meer informatie hierover kunt u lezen onder het kopje Rechtsmiddelen</text:p>
            <text:p text:style-name="common-al"/>
            <text:p text:style-name="common-al">
            <text:span text:style-name="nadrukvet">
              <text:span text:style-name="nadrukcur">Rechtsmiddelen</text:span>
            </text:span>
          </text:p>
            <text:p text:style-name="common-al">
            <text:span text:style-name="nadrukvet">Bezwaar maken</text:span>
          </text:p>
            <text:p text:style-name="common-al">Wilt u bezwaar maken? Dit kan binnen zes weken na de dag waarop het (deel)besluit is gepubliceerd in het digitale gemeenteblad/elektronische publicatieblad. U stuurt uw bezwaarschrift naar:</text:p>
            <text:p text:style-name="common-al">Gemeente Gilze en Rijen</text:p>
            <text:p text:style-name="common-al">Postbus 73</text:p>
            <text:p text:style-name="common-al">5120 AB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text:p>
            <text:p text:style-name="common-al"/>
            <text:p text:style-name="common-al">De gemeente Gilze en Rijen behandelt het deelbesluit waartegen bezwaar wordt gemaakt als een separaat verkeersbesluit. De overige locaties blijven onderdeel van het verzamelverkeersbesluit. Voor deze locaties wordt de inrichting van de laadlocatie in gang gezet.</text:p>
            <text:p text:style-name="common-al"/>
            <text:p text:style-name="common-al">
            <text:span text:style-name="nadrukvet">Voorlopige voorziening</text:span>
          </text:p>
            <text:p text:style-name="common-al">Is het belangrijk dat de uitvoering van het (deel)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text:p>
            <text:p text:style-name="common-al">http://loket.rechtspraak.nl/bestuursrecht.</text:p>
            <text:p text:style-name="common-al">Indien tegen een (deel)besluit bezwaar of beroep is ingesteld en bij de bevoegde rechter een verzoek om voorlopige voorziening is gedaan, treedt het (deel)besluit niet in werking, voordat op dat verzoek is beslist.</text:p>
            <text:p text:style-name="common-al"/>
            <text:p text:style-name="common-al">
            <text:span text:style-name="nadrukvet">Bijlage 1</text:span>
            <text:span text:style-name="nadrukvet"> Lijst Laadlocaties</text:span>
          </text:p>
            <text:p text:style-name="common-al">De gemeente Gilze en Rijen heeft besloten om ten behoeve van het opladen van elektrische voertuigen gereserveerde parkeerplaatsen te reserveren in de gemeente Gilze en Rijen.</text:p>
            <text:p text:style-name="common-al"/>
            <text:p text:style-name="common-al">
            <text:span text:style-name="nadrukvet">De locaties</text:span>
          </text:p>
            <text:p text:style-name="common-al"/>
            <text:p text:style-name="common-al">Laadpaal ID 9002-30: Twee parkeerplaatsen in de Meierstraat te Gilze, naast Oranjestraat 69</text:p>
            <text:p text:style-name="common-al">Laadpaal ID 9002-31: Twee parkeerplaatsen op het Haviksnet te Gilze, naast Hubertusveld 22</text:p>
            <text:p text:style-name="common-al">Laadpaal ID 9002-32: Twee parkeerplaatsen op het parkeerterrein bij sporthal Achter de Tuintjes te Gilze aan de Kapittelstraat</text:p>
            <text:p text:style-name="common-al">Laadpaal ID 9002-44: Twee parkeerplaatsen in de Burgemeester van Mierlostraat te Gilze, naast Raadhuisstraat 18</text:p>
            <text:p text:style-name="common-al">Laadpaal ID 9002-64: Twee parkeerplaatsen in de Charley Tooropstraat te Rijen, naast Theodora Haverstraat 1</text:p>
            <text:p text:style-name="common-al">Laadpaal ID 9002-65: Twee parkeerplaatsen in de Jan Steenstraat te Rijen, naast huisnummer 21</text:p>
            <text:p text:style-name="common-al">Laadpaal ID 9002-96: Twee parkeerplaatsen in de Pastoor van de Boschstraat te Gilze, naast Pastoor Coomansstraat 7</text:p>
            <text:p text:style-name="common-al">Laadpaal ID 9002-262: Twee parkeerplaatsen in de Vreedestraat te Rijen, naast de De Wittstraat 27</text:p>
            <text:p text:style-name="common-al">Laadpaal ID 9002-273: Twee parkeerplaatsen op het Hubertusveld te Gilze, naast de Burgemeester van Poppelstraat 31</text:p>
            <text:p text:style-name="common-al">Laadpaal ID 9002-275: Twee parkeerplaatsen in de Abdis van Thornstraat te Gilze, naast het fietspad naar het Mollebos</text:p>
            <text:p text:style-name="common-al">Laadpaal ID 9002-276: Twee parkeerplaatsen in Den Ouden Hof te Gilze, naast het Nonnenpad</text:p>
            <text:p text:style-name="common-al">Laadpaal ID 9002-278: Twee parkeerplaatsen in de Gagelrijs te Rijen, naast huisnummer 98</text:p>
            <text:p text:style-name="common-al">Laadpaal ID 9002-280: Twee parkeerplaatsen in de Irenestraat te Rijen, naast Tuinstraat 44</text:p>
            <text:p text:style-name="common-al">Laadpaal ID 9002-281: Twee parkeerplaatsen in de Karel Doormanstraat te Rijen, nabij huisnummer 2F</text:p>
            <text:p text:style-name="common-al">Laadpaal ID 9002-282: Twee parkeerplaatsen in de Scholverbos te Rijen, naast Zaaren 182</text:p>
            <text:p text:style-name="common-al">Laadpaal ID 9002-284: Twee parkeerplaatsen op het parkeerterrein bij de sporthal Margriethal te Rijen, bij Monseigneur Schaepmanstraat</text:p>
            <text:p text:style-name="common-al">Laadpaal ID 9002-285: Twee parkeerplaatsen op het A. Adriaansenpad te Rijen, nabij de Mgr. Nolenssstraat, op het parkeerterrein bij CC De Boodschap</text:p>
            <text:p text:style-name="common-al"/>
            <text:p text:style-name="last-al"/>
            <text:p text:style-name="tekst_bottom"/>
          </text:section>
        </text:section>
        <text:section text:name="regeling-sluiting_id1-3-2-3" text:style-name="regeling-sluiting">
          <text:section text:name="ondertekening_id1-3-2-3-1">
            <text:p><text:span text:style-name="functie">Rijen, 21-09-2022</text:span></text:p>
            <text:p><text:span text:style-name="functie">Coördinator Leefomgeving</text:span></text:p>
            <text:p><text:span text:style-name="functie">Angelique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020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0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ilze en Rijen - Reserveren van 34 parkeerplaatsen (op 17 locaties) voor het opladen van elektrische voertuigen - Gilze en Rij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1942</meta:user-defined>
    <meta:user-defined meta:name="DCTERMS.abstract">Reserveren van 34 parkeerplaatsen op 17 locaties in de gemeente Gilze en Rijen voor het opladen van elektrische voertuigen</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voor het reserveren van parkeerplaatsen voor het opladen van elektrische voertuigen in de gemeente Gilze en Rijen</meta:user-defined>
    <meta:user-defined meta:name="DCTERMS.W3CDTF/DCTERMS.available">2022-09-27</meta:user-defined>
    <meta:user-defined meta:name="OVERHEIDop.externeBijlage">Kaart laadpalen Gilze en Rijen|exb-2022-53774</meta:user-defined>
    <meta:user-defined meta:name="DCTERMS.W3CDTF/OVERHEIDop.jaargang">2022</meta:user-defined>
    <meta:user-defined meta:name="OVERHEIDop.publicationIssue">430200</meta:user-defined>
    <meta:user-defined meta:name="OVERHEIDop.GmbID/DC.identifier">gmb-2022-430200</meta:user-defined>
    <meta:user-defined meta:name="OVERHEIDop.versieInformatie"/>
  </office:meta>
</office:document-meta>
</file>