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door het rechttrekken van het dak, Eekhoorntjesbrood 31 te Alphen aan den Rijn, V2021/1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khoorntjesbrood 31 te Alphen aan den Rijn</text:p>
            <text:p text:style-name="common-al">2403 RD</text:p>
            <text:p text:style-name="common-al">V2021/1016</text:p>
            <text:p text:style-name="common-al">het realiseren van een opbouw door het rechttrekken van het dak</text:p>
            <text:p text:style-name="common-al">Datum verleend: 21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2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door het rechttrekken van het dak, Eekhoorntjesbrood 31 te Alphen aan den Rijn, V2021/1016</meta:user-defined>
    <meta:user-defined meta:name="DCTERMS.W3CDTF/DCTERMS.available">2022-02-02</meta:user-defined>
    <meta:user-defined meta:name="DCTERMS.W3CDTF/OVERHEIDop.jaargang">2022</meta:user-defined>
    <meta:user-defined meta:name="OVERHEIDop.publicationIssue">43020</meta:user-defined>
    <meta:user-defined meta:name="OVERHEIDop.GmbID/DC.identifier">gmb-2022-43020</meta:user-defined>
    <meta:user-defined meta:name="OVERHEIDop.versieInformatie"/>
  </office:meta>
</office:document-meta>
</file>