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en in strijd met regels ruimtelijke ordening bouwen dichter bij de zijdelingse perceelgrens Meester van Hooffstraat 1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ster van Hooffstraat 19  , Boekel</text:p>
            <text:p text:style-name="common-al">
            <text:span text:style-name="nadrukvet">Omschrijving: </text:span>Reguliere procedure Handelen in strijd met regels ruimtelijke ordening bouwen dichter bij de zijdelingse perceelgrens Meester van Hooffstraat 19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46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C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0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andelen in strijd met regels ruimtelijke ordening bouwen dichter bij de zijdelingse perceelgrens Meester van Hooffstraat 19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02</meta:user-defined>
    <meta:user-defined meta:name="OVERHEIDop.GmbID/DC.identifier">gmb-2022-4302</meta:user-defined>
    <meta:user-defined meta:name="OVERHEIDop.versieInformatie"/>
  </office:meta>
</office:document-meta>
</file>