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, Ruusbroeclaan 8 5611L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54</text:p>
            <text:p text:style-name="common-al">Omschrijving: plaatsen van een mobiele kraan</text:p>
            <text:p text:style-name="common-al">Adres: Ruusbroeclaan 8 5611LV Eindhoven</text:p>
            <text:p text:style-name="common-al">Soort aanvraag: Gebruik openbare ruimte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1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55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Ruusbroeclaan 8 5611LV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99</meta:user-defined>
    <meta:user-defined meta:name="OVERHEIDop.GmbID/DC.identifier">gmb-2022-430199</meta:user-defined>
    <meta:user-defined meta:name="OVERHEIDop.versieInformatie"/>
  </office:meta>
</office:document-meta>
</file>