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na uniforme openbare voorbereidingsprocedure): Hedel, Kerkstraat thv nr.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, na een uniforme openbare voorbereidingsprocedure, een omgevingsvergunning verleend: Kerkstraat thv nr. 15, 5321 TM, Hedel.</text:p>
            <text:p text:style-name="common-al">De verleende vergunning is verzonden op 15 september 2022 en heeft betrekking op een urnentuin, urnenmuur en hekwerk. 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roep instellen. Vermeld altijd de redenen van uw beroep en stuur een kopie van het besluit mee. U stuurt uw beroepschrift binnen zes weken na de verzenddatum van het besluit naar de rechtbank Gelderland, Team bestuursrecht, Postbus 9030, 6800 EM Arnhem. </text:p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30191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19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19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na uniforme openbare voorbereidingsprocedure): Hedel, Kerkstraat thv nr. 15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0191</meta:user-defined>
    <meta:user-defined meta:name="OVERHEIDop.GmbID/DC.identifier">gmb-2022-430191</meta:user-defined>
    <meta:user-defined meta:name="OVERHEIDop.versieInformatie"/>
  </office:meta>
</office:document-meta>
</file>