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Kleine Weide 4 het isoleren van het bestaande dak en het wijzigen van het gootdetai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Kleine Weide 4 OV20211270 het isoleren van het bestaande dak en het wijzigen van het gootdetail (03 dec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01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indeloopen, Kleine Weide 4 het isoleren van het bestaande dak en het wijzigen van het gootdetail</meta:user-defined>
    <meta:user-defined meta:name="DCTERMS.W3CDTF/DCTERMS.available">2022-02-03</meta:user-defined>
    <meta:user-defined meta:name="DCTERMS.W3CDTF/OVERHEIDop.jaargang">2022</meta:user-defined>
    <meta:user-defined meta:name="OVERHEIDop.publicationIssue">43019</meta:user-defined>
    <meta:user-defined meta:name="OVERHEIDop.GmbID/DC.identifier">gmb-2022-43019</meta:user-defined>
    <meta:user-defined meta:name="OVERHEIDop.versieInformatie"/>
  </office:meta>
</office:document-meta>
</file>