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2-03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22OMGS250 en projectomschrijving het kappen van 20 bomen. Het betreft de volgende locaties: Admiraal Trompstraat, Park Kethel (Rien Poortvlietpad), Prinses Beatrixpark (Abtsmolenpad), Paulus Buijsstraat, Hazepad, Parkweg, Prinses Beatrixpark (nabiij Geitenpad, Libellenpad, Hoofdpad, Drakenpad, Eendenpad, Karperpad), Havendijk, groenstrook tussen Poldervaart en Schiedamse Meesters te Schiedam.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uitvoeren van werk of werkzaamheden</text:p>
              </text:list-item>
            </text:list>
            <text:p text:style-name="common-al">Er wordt een herplantplicht opgelegd tot het herplanten van 15 bom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20-09-2022 aangevangen en eindigt 6 welen later op 01-11-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1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adsbreed 2022-03 te Schiedam</meta:user-defined>
    <meta:user-defined meta:name="DCTERMS.W3CDTF/DCTERMS.available">2022-09-28</meta:user-defined>
    <meta:user-defined meta:name="DCTERMS.W3CDTF/OVERHEIDop.jaargang">2022</meta:user-defined>
    <meta:user-defined meta:name="OVERHEIDop.publicationIssue">430188</meta:user-defined>
    <meta:user-defined meta:name="OVERHEIDop.GmbID/DC.identifier">gmb-2022-430188</meta:user-defined>
    <meta:user-defined meta:name="OVERHEIDop.versieInformatie"/>
  </office:meta>
</office:document-meta>
</file>