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oprichten en in gebruik nemen van zandbentonietdepots voor de duur van 15 jaar te V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 Betuwe maken bekend dat zij hebben besloten, Vlerk Recycling B.V., de door haar aangevraagde omgevingsvergunning voor het oprichten en in gebruik nemen van zandbentonietdepots voor de duur van 15 jaar op de locatie, kadastraal bekend gemeente Vuren, sectie O, nummer 556 in de gemeente West Betuwe, niet te verlenen.</text:p>
            <text:p text:style-name="common-al">
            <text:span text:style-name="nadrukvet">Wilt u de beslissing bekijken? </text:span>
          </text:p>
            <text:p text:style-name="common-al">U kunt de beslissing en bijbehorende documenten inkijken. De documenten liggen vanaf een dag na datum van publicatie, zes weken ter inzage. Wilt u de documenten fysiek inzien? Bel ons op voor het maken van een afspraak, telefoonnummer 0344-579314. Als u de documenten liever digitaal ontvangt kunt u ons mailen via post@odrivierenland.nl, onder vermelding van kenmerk ODR2106078.</text:p>
            <text:p text:style-name="common-al">
            <text:span text:style-name="nadrukvet">Bent u het niet eens met de beslissing?</text:span>
          </text:p>
            <text:p text:style-name="common-al">Bent u het niet eens met onze beslissing? Dan kunt u aan de rechter vragen om een oordeel te geven over de beslissing. U gaat dan in beroep. Dat kan met een brief of via internet.</text:p>
            <text:p text:style-name="common-al">
            <text:span text:style-name="nadrukvet">Wilt u in beroep gaan?</text:span>
          </text:p>
            <text:p text:style-name="common-al">Wilt u in beroep gaan tegen onze beslissing? Stuur dan een brief naar de rechter. In de brief schrijft u waarom u het niet eens bent met de beslissing van de gemeente West Betuwe.</text:p>
            <text:p text:style-name="common-al">Stuur de brief <text:span text:style-name="nadrukvet">binnen 6 weken</text:span> na de dag van de publicatie van de weigering naar de rechter. Stuurt u de brief niet op tijd? Dan behandelt de rechtbank Gelderland</text:p>
            <text:p text:style-name="common-al">Zet in de brief in ieder geval het volgende:</text:p>
            <text:list text:style-name="id1-3-2-1-1-10">
              <text:list-item text:style-override="id1-3-2-1-1-10-1">
                <text:number>•</text:number>
                <text:p text:style-name="al">Uw naam en adres; </text:p>
              </text:list-item>
              <text:list-item text:style-override="id1-3-2-1-1-10-2">
                <text:number>•</text:number>
                <text:p text:style-name="al">De datum;</text:p>
              </text:list-item>
              <text:list-item text:style-override="id1-3-2-1-1-10-3">
                <text:number>•</text:number>
                <text:p text:style-name="al">De beslissing waarmee u het niet eens bent;</text:p>
              </text:list-item>
              <text:list-item text:style-override="id1-3-2-1-1-10-4">
                <text:number>•</text:number>
                <text:p text:style-name="al">Waarom u het niet met de beslissing eens bent;</text:p>
              </text:list-item>
              <text:list-item text:style-override="id1-3-2-1-1-10-5">
                <text:number>•</text:number>
                <text:p text:style-name="al">Uw handtekening. </text:p>
              </text:list-item>
            </text:list>
            <text:p text:style-name="common-al">Stuur een kopie mee van de beslissing waar u het niet mee eens bent. Stuur de brief met de kopie naar: </text:p>
            <text:p text:style-name="common-al">Rechtbank Gelderland</text:p>
            <text:p text:style-name="common-al">Team Bestuursrecht</text:p>
            <text:p text:style-name="common-al">Postbus 9030</text:p>
            <text:p text:style-name="common-al">6800 EM Arnhem</text:p>
            <text:p text:style-name="common-al">
            <text:span text:style-name="nadrukvet">Wilt u in beroep gaan via internet?</text:span>
          </text:p>
            <text:p text:style-name="common-al">Wilt u liever via internet in beroep gaan? Ga dan naar bij rechtbank: </text:p>
            <text:list text:style-name="id1-3-2-1-1-18">
              <text:list-item text:style-override="id1-3-2-1-1-18-1">
                <text:number>•</text:number>
                <text:p text:style-name="al">https://formulieren.rechtspraak.nl/formulier/BeroepschriftRb_031_1.aspx </text:p>
              </text:list-item>
            </text:list>
            <text:p text:style-name="common-al">Vul daar het formulier in. Doe dit ook binnen 6 weken na de dag van de publicatie van de weigering.</text:p>
            <text:p text:style-name="common-al">
            <text:span text:style-name="nadrukvet">Wilt u dat wij onze beslissing nog niet uitvoeren?</text:span>
          </text:p>
            <text:p text:style-name="common-al">Normaal voeren wij onze beslissing gewoon uit terwijl u in beroep gaat. Wilt u dat niet? Bijvoorbeeld omdat onze beslissing nu al ernstige gevolgen heeft? Dan kunt u aan de rechter vragen om de beslissing voorlopig uit te stellen. Dat heet een voorlopige voorziening. </text:p>
            <text:p text:style-name="common-al">U doet dat zo:</text:p>
            <text:list text:style-name="id1-3-2-1-1-23">
              <text:list-item text:style-override="id1-3-2-1-1-23-1">
                <text:number>•</text:number>
                <text:p text:style-name="al">Schrijf eerst de brief waarin u in beroep gaat. Maak hiervan een kopie. Gaat u via internet in beroep? Maak dan een print van het online formulier.</text:p>
              </text:list-item>
              <text:list-item text:style-override="id1-3-2-1-1-23-2">
                <text:number>•</text:number>
                <text:p text:style-name="al">Schrijf daarna een brief waarin u vraagt om uitstel van de beslissing. U vraagt in deze brief dus om een voorlopige voorziening. Leg ook uit waarom u vindt dat wij de beslissing moeten uitstellen.</text:p>
              </text:list-item>
              <text:list-item text:style-override="id1-3-2-1-1-23-3">
                <text:number>•</text:number>
                <text:p text:style-name="al">Stuur de brief waarin u vraagt om een voorlopige voorziening samen met de kopie of de print van het beroep naar:</text:p>
              </text:list-item>
            </text:list>
            <text:p text:style-name="common-al">Rechtbank Gelderland </text:p>
            <text:p text:style-name="common-al">Team Bestuursrecht </text:p>
            <text:p text:style-name="common-al">Postbus 9030 </text:p>
            <text:p text:style-name="common-al">6800 EM Arnhem</text:p>
            <text:p text:style-name="common-al">Afdeling bestuursrechtspraak van de Raad van State</text:p>
            <text:p text:style-name="common-al">Postbus 20019</text:p>
            <text:p text:style-name="common-al">2500 EA Den Haag</text:p>
            <text:p text:style-name="common-al">
            <text:span text:style-name="nadrukvet">U betaalt kosten</text:span>
          </text:p>
            <text:p text:style-name="last-al">Let op! U betaalt kosten (griffierrecht) als u bij de rechter in beroep gaat. Hoeveel u betaalt, hangt af van uw situatie. Op www.rechtspraak.nl leest u hier meer 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018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oprichten en in gebruik nemen van zandbentonietdepots voor de duur van 15 jaar te Vuren</meta:user-defined>
    <meta:user-defined meta:name="DCTERMS.W3CDTF/DCTERMS.available">2022-09-27</meta:user-defined>
    <meta:user-defined meta:name="DCTERMS.W3CDTF/OVERHEIDop.jaargang">2022</meta:user-defined>
    <meta:user-defined meta:name="OVERHEIDop.publicationIssue">430180</meta:user-defined>
    <meta:user-defined meta:name="OVERHEIDop.GmbID/DC.identifier">gmb-2022-430180</meta:user-defined>
    <meta:user-defined meta:name="OVERHEIDop.versieInformatie"/>
  </office:meta>
</office:document-meta>
</file>