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het realiseren van twee woningen in een voormalig bedrijfsgebouw, Voorweg 57 te Hazerswoude-Dorp, V2021/9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weg 57 te Hazerswoude-Dorp</text:p>
            <text:p text:style-name="common-al">2391 AB</text:p>
            <text:p text:style-name="common-al">V2021/952</text:p>
            <text:p text:style-name="common-al">het afwijken van het bestemmingsplan voor het realiseren van twee woningen in een voormalig bedrijfsgebouw</text:p>
            <text:p text:style-name="common-al">Datum verleend: 21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01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afwijken van het bestemmingsplan voor het realiseren van twee woningen in een voormalig bedrijfsgebouw, Voorweg 57 te Hazerswoude-Dorp, V2021/952</meta:user-defined>
    <meta:user-defined meta:name="DCTERMS.W3CDTF/DCTERMS.available">2022-02-02</meta:user-defined>
    <meta:user-defined meta:name="DCTERMS.W3CDTF/OVERHEIDop.jaargang">2022</meta:user-defined>
    <meta:user-defined meta:name="OVERHEIDop.publicationIssue">43017</meta:user-defined>
    <meta:user-defined meta:name="OVERHEIDop.GmbID/DC.identifier">gmb-2022-43017</meta:user-defined>
    <meta:user-defined meta:name="OVERHEIDop.versieInformatie"/>
  </office:meta>
</office:document-meta>
</file>