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rchitronlaan 6c en 6d (KWK02 P 2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rchitronlaan 6c en 6d (KWK02 P 2126), 5321 JJ, Hedel. </text:p>
            <text:p text:style-name="common-al">De verleende vergunning is verzonden op 20 september 2022 en heeft betrekking op de bouw van een bedrijfs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16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Architronlaan 6c en 6d (KWK02 P 2126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169</meta:user-defined>
    <meta:user-defined meta:name="OVERHEIDop.GmbID/DC.identifier">gmb-2022-430169</meta:user-defined>
    <meta:user-defined meta:name="OVERHEIDop.versieInformatie"/>
  </office:meta>
</office:document-meta>
</file>