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1 INGEDIENDE AANVRAAG OMGEVINGSVERGUN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oepoortsweg 91, plaatsen zonnepanelen op dak.</text:p>
            <text:p text:style-name="common-al">Ingediend op 21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1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0</meta:user-defined>
    <dc:language>nl</dc:language>
    <meta:user-defined meta:name="OVERHEIDop.locatietype/OVERHEIDop.gebiedsmarkering">Punt</meta:user-defined>
    <meta:user-defined meta:name="DC.title">KOEPOORTSWEG 91 INGEDIENDE AANVRAAG OMGEVINGSVERGUNNI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66</meta:user-defined>
    <meta:user-defined meta:name="OVERHEIDop.GmbID/DC.identifier">gmb-2022-430166</meta:user-defined>
    <meta:user-defined meta:name="OVERHEIDop.versieInformatie"/>
  </office:meta>
</office:document-meta>
</file>