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andelen met gevolgen voor beschermde monumenten bouw van achterhuis op het adres Waaldijk 97 in Brakel. Zaaknummer: ODR221001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19-9-2022. De aanvraag omgevingsvergunning heeft betrekking op het handelen met gevolgen voor beschermde monumenten bouw van achterhuis op het adres Waaldijk 97 in Brakel.</text:p>
            <text:p text:style-name="al">Het betreft een kennisgeving van een besluit tot verlengen van de beslistermijn tot 31-10-2022 op de aanvraag om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1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0018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handelen met gevolgen voor beschermde monumenten bouw van achterhuis op het adres Waaldijk 97 in Brakel. Zaaknummer: ODR2210018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161</meta:user-defined>
    <meta:user-defined meta:name="OVERHEIDop.GmbID/DC.identifier">gmb-2022-430161</meta:user-defined>
    <meta:user-defined meta:name="OVERHEIDop.versieInformatie"/>
  </office:meta>
</office:document-meta>
</file>