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romhoffsbleekweg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2 een besluit genomen op de aanvraag met zaaknummer V-2022-3956 voor een omgevingsvergunning : het intern verbouwen van een voormalig kinderdagverblijf naar een logopedie en het wijzigingen van de gevels, op locatie Cromhoffsbleekweg 1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016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Cromhoffsbleekweg 138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0160</meta:user-defined>
    <meta:user-defined meta:name="OVERHEIDop.GmbID/DC.identifier">gmb-2022-430160</meta:user-defined>
    <meta:user-defined meta:name="OVERHEIDop.versieInformatie"/>
  </office:meta>
</office:document-meta>
</file>