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over de woningen , Zwaardvispad 12 en 14  5632D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71</text:p>
            <text:p text:style-name="common-al">Omschrijving: plaatsen van een dakkapel over de woningen nummers. 12 en 14</text:p>
            <text:p text:style-name="common-al">Adres: Zwaardvispad 12 en 14 5632DM Eindhoven</text:p>
            <text:p text:style-name="common-al">Datum ontvangst: 22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15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5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5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71</meta:user-defined>
    <meta:user-defined meta:name="DCTERMS.abstract">plaatsen van een dakkapel over de woningen nrs. 12 en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een dakkapel over de woningen , Zwaardvispad 12 en 14  5632DM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159</meta:user-defined>
    <meta:user-defined meta:name="OVERHEIDop.GmbID/DC.identifier">gmb-2022-430159</meta:user-defined>
    <meta:user-defined meta:name="OVERHEIDop.versieInformatie"/>
  </office:meta>
</office:document-meta>
</file>